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C000000B0D7287E6BC2748C3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UI Semilight" svg:font-family="'Yu Gothic UI Semilight'"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6666ff" loext:opacity="100%" style:font-name="Tahoma"/>
    </style:style>
    <style:style style:name="P3" style:family="paragraph" style:parent-style-name="Header">
      <style:paragraph-properties fo:text-align="center" style:justify-single-word="false"/>
      <style:text-properties fo:color="#6666ff" loext:opacity="100%" style:font-name="Tahoma" fo:language="it" fo:country="IT"/>
    </style:style>
    <style:style style:name="P4" style:family="paragraph" style:parent-style-name="Normale">
      <style:paragraph-properties fo:text-align="center" style:justify-single-word="false">
        <style:tab-stops>
          <style:tab-stop style:position="16.828cm"/>
        </style:tab-stops>
      </style:paragraph-properties>
      <style:text-properties fo:font-size="11pt" fo:font-weight="bold" style:font-name-asian="Times New Roman" style:font-size-asian="11pt" style:language-asian="it" style:country-asian="IT" style:font-weight-asian="bold" style:font-size-complex="11pt"/>
    </style:style>
    <style:style style:name="P5" style:family="paragraph" style:parent-style-name="Normale">
      <style:paragraph-properties fo:text-align="center" style:justify-single-word="false"/>
      <style:text-properties fo:font-size="11pt" fo:font-weight="bold" style:font-size-asian="11pt" style:font-weight-asian="bold" style:font-size-complex="11pt"/>
    </style:style>
    <style:style style:name="P6" style:family="paragraph" style:parent-style-name="Normale">
      <style:paragraph-properties fo:margin-left="0.635cm" fo:margin-right="0cm" fo:text-align="center" style:justify-single-word="false" fo:text-indent="0cm" style:auto-text-indent="false">
        <style:tab-stops/>
      </style:paragraph-properties>
      <style:text-properties fo:font-size="11pt" fo:font-weight="bold" style:font-size-asian="11pt" style:font-weight-asian="bold" style:font-size-complex="11pt"/>
    </style:style>
    <style:style style:name="P7" style:family="paragraph" style:parent-style-name="Normale">
      <style:paragraph-properties fo:text-align="justify" style:justify-single-word="false">
        <style:tab-stops>
          <style:tab-stop style:position="16.828cm"/>
        </style:tab-stops>
      </style:paragraph-properties>
      <style:text-properties fo:font-size="11pt" style:font-name-asian="Times New Roman" style:font-size-asian="11pt" style:language-asian="it" style:country-asian="IT" style:font-size-complex="11pt"/>
    </style:style>
    <style:style style:name="P8" style:family="paragraph" style:parent-style-name="Normale">
      <style:paragraph-properties fo:text-align="justify" style:justify-single-word="false"/>
      <style:text-properties fo:font-size="11pt" style:font-size-asian="11pt" style:font-size-complex="11pt"/>
    </style:style>
    <style:style style:name="P9" style:family="paragraph" style:parent-style-name="Normale">
      <style:paragraph-properties fo:margin-left="0.635cm" fo:margin-right="0cm" fo:text-align="justify" style:justify-single-word="false" fo:text-indent="0cm" style:auto-text-indent="false">
        <style:tab-stops/>
      </style:paragraph-properties>
      <style:text-properties fo:font-size="11pt" style:font-size-asian="11pt" style:font-size-complex="11pt"/>
    </style:style>
    <style:style style:name="P10" style:family="paragraph" style:parent-style-name="Normale">
      <style:text-properties fo:font-size="11pt" style:font-size-asian="11pt" style:font-size-complex="11pt"/>
    </style:style>
    <style:style style:name="P11" style:family="paragraph" style:parent-style-name="Standard">
      <style:text-properties fo:font-size="11pt" style:font-size-asian="11pt" style:font-size-complex="11pt"/>
    </style:style>
    <style:style style:name="P12" style:family="paragraph" style:parent-style-name="Normale">
      <style:paragraph-properties fo:text-align="justify" style:justify-single-word="false"/>
    </style:style>
    <style:style style:name="P13" style:family="paragraph" style:parent-style-name="Normale">
      <style:paragraph-properties fo:margin-left="0.635cm" fo:margin-right="0cm" fo:margin-top="0.212cm" fo:margin-bottom="0cm" style:contextual-spacing="false" fo:text-align="justify" style:justify-single-word="false" fo:text-indent="0cm" style:auto-text-indent="false">
        <style:tab-stops/>
      </style:paragraph-properties>
    </style:style>
    <style:style style:name="P14" style:family="paragraph" style:parent-style-name="Normale" style:master-page-name="MP0">
      <style:paragraph-properties fo:text-align="center" style:justify-single-word="false" style:page-number="auto" fo:break-before="page">
        <style:tab-stops>
          <style:tab-stop style:position="16.828cm"/>
        </style:tab-stops>
      </style:paragraph-properties>
      <style:text-properties fo:font-size="11pt" fo:font-weight="bold" style:font-name-asian="Times New Roman" style:font-size-asian="11pt" style:language-asian="it" style:country-asian="IT" style:font-weight-asian="bold" style:font-size-complex="11pt"/>
    </style:style>
    <style:style style:name="P15" style:family="paragraph" style:parent-style-name="Normale">
      <style:paragraph-properties fo:text-align="justify" style:justify-single-word="false">
        <style:tab-stops>
          <style:tab-stop style:position="16.828cm"/>
        </style:tab-stops>
      </style:paragraph-properties>
      <style:text-properties fo:font-size="11pt" style:font-name-asian="Times New Roman" style:font-size-asian="11pt" style:language-asian="it" style:country-asian="IT" style:font-size-complex="11pt"/>
    </style:style>
    <style:style style:name="P16" style:family="paragraph" style:parent-style-name="Paragrafo_20_elenco" style:list-style-name="L1">
      <style:paragraph-properties fo:margin-top="0.212cm" fo:margin-bottom="0cm" style:contextual-spacing="false" fo:text-align="justify" style:justify-single-word="false"/>
      <style:text-properties style:font-name="Calibri" fo:font-size="11pt" fo:font-weight="bold" style:font-size-asian="11pt" style:font-weight-asian="bold" style:font-name-complex="Calibri" style:font-size-complex="11pt"/>
    </style:style>
    <style:style style:name="P17" style:family="paragraph" style:parent-style-name="Paragrafo_20_elenco" style:list-style-name="L1">
      <style:paragraph-properties fo:margin-top="0.212cm" fo:margin-bottom="0cm" style:contextual-spacing="false" fo:line-height="106%" fo:text-align="justify" style:justify-single-word="false" fo:hyphenation-ladder-count="no-limit"/>
      <style:text-properties style:font-name="Calibri" fo:font-size="11pt" fo:font-weight="bold" style:font-size-asian="11pt" style:font-weight-asian="bold" style:font-name-complex="Calibri" style:font-size-complex="11pt" fo:hyphenate="true" loext:hyphenation-no-caps="false" loext:hyphenation-no-last-word="false" loext:hyphenation-word-char-count="no-limit" loext:hyphenation-zone="no-limit"/>
    </style:style>
    <style:style style:name="P18" style:family="paragraph" style:parent-style-name="Paragrafo_20_elenco" style:list-style-name="L2">
      <style:paragraph-properties fo:margin-top="0cm" fo:margin-bottom="0cm" style:contextual-spacing="false" fo:line-height="106%" fo:text-align="justify" style:justify-single-word="false" fo:hyphenation-ladder-count="no-limit"/>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19" style:family="paragraph" style:parent-style-name="Paragrafo_20_elenco" style:list-style-name="L2">
      <style:paragraph-properties fo:margin-top="0cm" fo:margin-bottom="0cm" style:contextual-spacing="false" fo:text-align="justify" style:justify-single-word="false" fo:hyphenation-ladder-count="no-limit"/>
      <style:text-properties style:font-name="Calibri" fo:font-size="11pt" style:font-size-asian="11pt" style:font-name-complex="Calibri" style:font-size-complex="11pt" fo:hyphenate="true" loext:hyphenation-no-caps="false" loext:hyphenation-no-last-word="false" loext:hyphenation-word-char-count="no-limit" loext:hyphenation-zone="no-limit"/>
    </style:style>
    <style:style style:name="P20" style:family="paragraph" style:parent-style-name="Paragrafo_20_elenco" style:list-style-name="L3">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21" style:family="paragraph" style:parent-style-name="Paragrafo_20_elenco" style:list-style-name="L4">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22" style:family="paragraph" style:parent-style-name="Paragrafo_20_elenco" style:list-style-name="L5">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23" style:family="paragraph" style:parent-style-name="Paragrafo_20_elenco" style:list-style-name="L6">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24" style:family="paragraph" style:parent-style-name="Paragrafo_20_elenco" style:list-style-name="L7">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P25" style:family="paragraph" style:parent-style-name="Paragrafo_20_elenco" style:list-style-name="L8">
      <style:paragraph-properties fo:margin-top="0cm" fo:margin-bottom="0cm" style:contextual-spacing="false" fo:text-align="justify" style:justify-single-word="false"/>
      <style:text-properties style:font-name="Calibri" fo:font-size="11pt" style:font-size-asian="11pt" style:font-name-complex="Calibri" style:font-size-complex="11pt"/>
    </style:style>
    <style:style style:name="T1" style:family="text">
      <style:text-properties fo:color="#6666ff" loext:opacity="100%" style:font-name="Tahoma" fo:font-weight="bold" style:font-weight-asian="bold" style:font-weight-complex="bold"/>
    </style:style>
    <style:style style:name="T2" style:family="text">
      <style:text-properties fo:color="#6666ff" loext:opacity="100%" style:font-name="Tahoma" fo:language="it" fo:country="IT" fo:font-weight="bold" style:font-weight-asian="bold" style:font-weight-complex="bold"/>
    </style:style>
    <style:style style:name="T3" style:family="text">
      <style:text-properties fo:font-size="11pt" style:font-name-asian="Times New Roman" style:font-size-asian="11pt" style:language-asian="it" style:country-asian="IT" style:font-size-complex="11pt"/>
    </style:style>
    <style:style style:name="T4" style:family="text">
      <style:text-properties fo:font-size="11pt" officeooo:rsid="00009d5d" style:font-name-asian="Times New Roman" style:font-size-asian="11pt" style:language-asian="it" style:country-asian="IT" style:font-size-complex="11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style:font-name-asian="Yu Gothic UI Semilight" style:font-size-asian="11pt" style:font-size-complex="11pt"/>
    </style:style>
    <style:style style:name="T8" style:family="text">
      <style:text-properties officeooo:rsid="00009d5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8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6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4">Informativa sul trattamento dei dati personali ai sensi art. 13 Regolamento UE 2016/679 (Regolamento Generale sulla Protezione dei Dati)</text:p>
      <text:p text:style-name="P7"/>
      <text:p text:style-name="P7">Titolare del trattamento dati è :</text:p>
      <text:p text:style-name="P7">GRUPPO CARNEVALE SARTIRANA APS – Via Roma 48 – 27020 Sartirana Lom. (PV) – Cod. Fisc.92012270184 <text:s text:c="2"/>Part. IVA 02547180188</text:p>
      <text:list xml:id="list3748532552" text:style-name="L1">
        <text:list-item>
          <text:p text:style-name="P16">Tipologia dei dati raccolti</text:p>
        </text:list-item>
      </text:list>
      <text:p text:style-name="P8">I dati personali e particolari (ex dati sensibili) raccolti possono comprendere:</text:p>
      <text:list text:style-name="L2">
        <text:list-item>
          <text:p text:style-name="P18">dati anagrafici, di contatto e di pagamento – informazioni relative al nome, numero di telefono, indirizzo E-mail <text:s/>e PEC, nonché informazioni relative al pagamento dell’onorario, ecc.</text:p>
        </text:list-item>
        <text:list-item>
          <text:p text:style-name="P19">dati particolari, idonei cioè a rivelare l’origina razziale ed etnica, le convinzioni religiose, filosofiche o di altro genere, le opinioni politiche, l’adesione a partiti, sindacati, associazioni o organizzazioni a carattere religioso, filosofico, politico o sindacale, nonché i dati idonei a rilevare lo stato di salute e la vita sessuale.</text:p>
        </text:list-item>
      </text:list>
      <text:list xml:id="list113838300383316" text:continue-list="list3748532552" text:style-name="L1">
        <text:list-item>
          <text:p text:style-name="P17">Finalità del trattamento dei dati</text:p>
        </text:list-item>
      </text:list>
      <text:p text:style-name="P8">I dati raccolti verranno trattati nel rispetto dei principi di correttezza, liceità, trasparenza, tutela della riservatezza e dei diritti dell’interessato in merito ai propri dati per le seguenti finalità:</text:p>
      <text:list text:style-name="L3">
        <text:list-item>
          <text:p text:style-name="P20">gestire i rapporti volti all’organizzazione del servizio nel quale verrà inserito l’utente</text:p>
        </text:list-item>
        <text:list-item>
          <text:p text:style-name="P20">adempiere ai conseguenti obblighi di legge amministrativi, contabili, o fiscali </text:p>
        </text:list-item>
        <text:list-item>
          <text:p text:style-name="P20">gestire statistiche scientifiche, organizzative o contabili</text:p>
        </text:list-item>
        <text:list-item>
          <text:p text:style-name="P20">eventuali contatti (telefonici, via fax, via posta ordinaria, via e-mail, ecc.)</text:p>
        </text:list-item>
      </text:list>
      <text:p text:style-name="P8"/>
      <text:p text:style-name="P12"><text:span text:style-name="Car._20_predefinito_20_paragrafo"><text:span text:style-name="T5">La </text:span></text:span><text:span text:style-name="Car._20_predefinito_20_paragrafo"><text:span text:style-name="T6">base giuridica </text:span></text:span><text:span text:style-name="Car._20_predefinito_20_paragrafo"><text:span text:style-name="T5">che giustifica il trattamento dei dati è rappresentata dall’esecuzione di obblighi contrattuali/precontrattuali relativi alla prestazione richiesta per quanto riguarda le finalità espresse ai punti </text:span></text:span><text:span text:style-name="Car._20_predefinito_20_paragrafo"><text:span text:style-name="T6">a), b)</text:span></text:span><text:span text:style-name="Car._20_predefinito_20_paragrafo"><text:span text:style-name="T5"> e il conferimento è pertanto obbligatorio.</text:span></text:span></text:p>
      <text:p text:style-name="P12"><text:span text:style-name="Car._20_predefinito_20_paragrafo"><text:span text:style-name="T5">La base giuridica che giustifica il trattamento dei dati è rappresentata dall’esplicito consenso dell’interessato per quanto riguarda le finalità espresse ai punti </text:span></text:span><text:span text:style-name="Car._20_predefinito_20_paragrafo"><text:span text:style-name="T6">c), d) </text:span></text:span><text:span text:style-name="Car._20_predefinito_20_paragrafo"><text:span text:style-name="T5"><text:s/>e il conferimento è pertanto facoltativo. </text:span></text:span></text:p>
      <text:list xml:id="list113837242271561" text:continue-list="list113838300383316" text:style-name="L1">
        <text:list-item>
          <text:p text:style-name="P16">Periodo di conservazione dei dati e luogo</text:p>
        </text:list-item>
      </text:list>
      <text:p text:style-name="P8">I dati trattati verranno conservati per tutta la durata della prestazione <text:s/>e successivamente per il tempo previsto dalla legge per l’adempimento degli obblighi di natura amministrativa e fiscale. I dati non più necessari, per esempio quelli la cui base giuridica è costituita dal consenso, saranno cancellati o pseudonimizzati.</text:p>
      <text:list xml:id="list113838371788724" text:continue-numbering="true" text:style-name="L1">
        <text:list-item>
          <text:p text:style-name="P16">Comunicazione dei dati</text:p>
        </text:list-item>
      </text:list>
      <text:p text:style-name="P8">I dati raccolti saranno resi disponibili o comunicati, ove necessario, ad altri soggetti quali imprese, professionisti o altri soggetti che svolgono attività per ns. conto (attività di natura professionale, contabile, fiscale, amministrativa, legale, commerciale, bancaria, assicurativa, informatica, trasporto, spedizione, elaborazione dati), tutti designati responsabili del trattamento dei dati, il cui elenco completo può sempre essere richiesto al titolare o all’RPD.</text:p>
      <text:p text:style-name="P8">Possono altresì venire a conoscenza dei dati Enti Pubblici o privati, nazionali o extra-nazionali, nei cui confronti il titolare è tenuto, per legge, a farne comunicazione.</text:p>
      <text:list xml:id="list113838055047690" text:continue-numbering="true" text:style-name="L1">
        <text:list-item>
          <text:p text:style-name="P16">Diritti dell’interessato</text:p>
        </text:list-item>
      </text:list>
      <text:p text:style-name="P8">In relazione ai suddetti dati, in qualità di interessato, lei può esercitare i diritti di cui agli articoli da 15 a 22 del Regolamento. In particolare, ha il diritto di:</text:p>
      <text:list text:style-name="L4">
        <text:list-item>
          <text:p text:style-name="P21">ottenere l’accesso ai dati personali e alle informazioni riguardanti il trattamento (art. 15)</text:p>
        </text:list-item>
        <text:list-item>
          <text:p text:style-name="P21">ottenere la rettifica dei dati personali inesatti e/o l’integrazione dei dati mancanti (art. 16)</text:p>
        </text:list-item>
        <text:list-item>
          <text:p text:style-name="P21">ottenere la cancellazione dei dati personali (art. 17)</text:p>
        </text:list-item>
      </text:list>
      <text:list text:style-name="L5">
        <text:list-item>
          <text:p text:style-name="P22">ottenere la limitazione del trattamento quando ricorre una delle seguenti ipotesi (art. 18):</text:p>
        </text:list-item>
      </text:list>
      <text:list text:style-name="L6">
        <text:list-item>
          <text:p text:style-name="P23">l'interessato contesta l'esattezza dei dati personali, per il periodo necessario al titolare del trattamento per verificare l'esattezza di tali dati personali; </text:p>
        </text:list-item>
        <text:list-item>
          <text:p text:style-name="P23">il trattamento è illecito e l'interessato si oppone alla cancellazione dei dati personali e chiede invece che ne sia limitato l'utilizzo; </text:p>
        </text:list-item>
        <text:list-item>
          <text:p text:style-name="P23"><text:soft-page-break/>il titolare del trattamento, benché non ne abbia più bisogno, ritenga i dati personali necessari per l'accertamento, l'esercizio o la difesa di un diritto in sede giudiziaria; </text:p>
        </text:list-item>
        <text:list-item>
          <text:p text:style-name="P23">l'interessato si è opposto al trattamento ai sensi dell'articolo 21, paragrafo 1, in attesa della verifica in merito all'eventuale prevalenza dei motivi legittimi del titolare del trattamento rispetto a quelli dell'interessato.</text:p>
        </text:list-item>
      </text:list>
      <text:list text:style-name="L7">
        <text:list-item>
          <text:p text:style-name="P24">ottenere in un formato strutturato, di uso comune e leggibile da dispositivo automatico i propri dati (art. 20)</text:p>
        </text:list-item>
        <text:list-item>
          <text:p text:style-name="P24">opporsi in qualsiasi momento, per motivi connessi alla sua situazione particolare, al trattamento dei dati personali. La Società si astiene dal trattare ulteriormente i dati personali, ad eccezione dei casi in cui sussistano motivi legittimi cogenti per procedere al trattamento che prevalgano sugli interessi, diritti e libertà dell’Interessato oppure per l’accertamento, l’esercizio o la difesa di un diritto in sede giudiziaria. Le richieste vanno rivolte per iscritto alla Società ai recapiti suindicati. (art. 21)</text:p>
        </text:list-item>
        <text:list-item>
          <text:p text:style-name="P24">di non essere sottoposto a una decisione basata unicamente sul trattamento automatizzato, compresa la profilazione, che produca effetti giuridici che lo riguardano o che incida in modo analogo significativamente sulla sua persona. (art. 22)</text:p>
        </text:list-item>
      </text:list>
      <text:p text:style-name="P9">Ha inoltre il diritto di:</text:p>
      <text:list text:style-name="L8">
        <text:list-item>
          <text:p text:style-name="P25">revocare in ogni momento il consenso prestato (art. 7)</text:p>
        </text:list-item>
        <text:list-item>
          <text:p text:style-name="P25">presentare reclamo all’Autorità Garante per la protezione dei dati personali, qualora ritenga che il trattamento dei propri Dati sia contrario alla normativa in vigore (art. 77)</text:p>
        </text:list-item>
      </text:list>
      <text:p text:style-name="P7"/>
      <text:p text:style-name="P5">Consenso al trattamento dei dati personali Regolamento (UE) 2016/679</text:p>
      <text:p text:style-name="P6"/>
      <text:p text:style-name="P13"><text:span text:style-name="Car._20_predefinito_20_paragrafo"><text:span text:style-name="T5">Il sottoscritto ______________________________________________</text:span></text:span><text:span text:style-name="Car._20_predefinito_20_paragrafo"><text:span text:style-name="T7"> <text:s/></text:span></text:span><text:span text:style-name="Car._20_predefinito_20_paragrafo"><text:span text:style-name="T5">nell’esercizio della responsabilità genitoriale sulla/sul minore ______________________________________ dichiara di avere ricevuto le informazioni di cui all’art. 13 del Regolamento UE 2016/679, in particolare riguardo ai diritti riconosciuti dal Regolamento UE 2016/679 e di acconsentire, al trattamento dei dati personali, anche particolari, e per le finalità indicate nell’informazione stessa.</text:span></text:span></text:p>
      <text:p text:style-name="P7"/>
      <text:p text:style-name="P10"><text:s text:c="4"/></text:p>
      <text:p text:style-name="P10"><text:s text:c="15"/>DATA<text:tab/><text:tab/><text:tab/><text:tab/> <text:s text:c="76"/>FIRMA</text:p>
      <text:p text:style-name="P10"/>
      <text:p text:style-name="P10">_________________________ <text:s text:c="61"/>_______________________________________</text:p>
      <text:p text:style-name="P10"/>
      <text:p text:style-name="P10"/>
      <text:p text:style-name="P10"/>
      <text:p text:style-name="Normale"><text:span text:style-name="Car._20_predefinito_20_paragrafo"><text:span text:style-name="T6">DA ALLEGARE AL MODULO D’ISCRIZIONE</text:span></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UI Semilight" svg:font-family="'Yu Gothic UI Semi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353cm" style:contextual-spacing="false" fo:orphans="2" fo:widows="2" fo:hyphenation-ladder-count="no-limit" fo:text-indent="0cm" style:auto-text-indent="false" style:vertical-align="auto">
        <style:tab-stops/>
      </style:paragraph-properties>
      <style:text-properties fo:language="it" fo:country="IT" style:letter-kerning="fals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color="#6666ff" loext:opacity="100%" style:font-name="Tahoma"/>
    </style:style>
    <style:style style:name="MP3" style:family="paragraph" style:parent-style-name="Header">
      <style:paragraph-properties fo:text-align="center" style:justify-single-word="false"/>
      <style:text-properties fo:color="#6666ff" loext:opacity="100%" style:font-name="Tahoma" fo:language="it" fo:country="IT"/>
    </style:style>
    <style:style style:name="MT1" style:family="text">
      <style:text-properties fo:color="#6666ff" loext:opacity="100%" style:font-name="Tahoma" fo:font-weight="bold" style:font-weight-asian="bold" style:font-weight-complex="bold"/>
    </style:style>
    <style:style style:name="MT2" style:family="text">
      <style:text-properties fo:color="#6666ff" loext:opacity="100%" style:font-name="Tahoma" fo:language="it" fo:country="IT"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magini1" text:anchor-type="paragraph" svg:x="15.113cm" svg:y="0.127cm" svg:width="1.776cm" style:rel-width="scale" svg:height="1.45cm" style:rel-height="scale" draw:z-index="1"><draw:image xlink:href="Pictures/10000000000000BC000000B0D7287E6BC2748C3B.jpg" xlink:type="simple" xlink:show="embed" xlink:actuate="onLoad" draw:mime-type="image/jpeg"/></draw:frame><text:span text:style-name="Car._20_predefinito_20_paragrafo"><text:span text:style-name="MT1">Gruppo Carnevale Sartirana</text:span></text:span><text:span text:style-name="Car._20_predefinito_20_paragrafo"><text:span text:style-name="MT2"> APS</text:span></text:span></text:p>
        <text:p text:style-name="MP2">Via Roma, 48 – 27020 Sartirana Lomellina (Pv)</text:p>
        <text:p text:style-name="MP2">P.Iva 02547180188 <text:s/>Cod. Fisc. 92012270184</text:p>
        <text:p text:style-name="MP3">Carla 3384386631 Raffaella 3355896958</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creation-date>2021-06-12T15:21:00Z</meta:creation-date>
    <dc:date>2023-04-16T11:38:37.004000000</dc:date>
    <meta:editing-cycles>7</meta:editing-cycles>
    <meta:editing-duration>PT15M36S</meta:editing-duration>
    <meta:document-statistic meta:table-count="0" meta:image-count="1" meta:object-count="0" meta:page-count="2" meta:paragraph-count="46" meta:word-count="871" meta:character-count="6320" meta:non-whitespace-character-count="5341"/>
    <meta:user-defined meta:name="Info 1"/>
    <meta:user-defined meta:name="Info 2"/>
    <meta:user-defined meta:name="Info 3"/>
    <meta:user-defined meta:name="Info 4"/>
    <meta:template xlink:type="simple" xlink:actuate="onRequest" xlink:title="" xlink:href="../../../GIARDI2022/CENTRO%20ESTIVO/INFORMATIVA%20PRIVACY%20-%20gruppo%20carnevale.odt/Normal"/>
  </office:meta>
</office:document-meta>
</file>